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DEMPTE MOLENWIJK TEGENOVER NUMMER 5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Gedempte Molenwijk tegenover nummer 57 te Heerenveen (13-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044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4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4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GEDEMPTE MOLENWIJK TEGENOVER NUMMER 57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448</meta:user-defined>
    <meta:user-defined meta:name="OVERHEIDop.GmbID/DC.identifier">gmb-2017-100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H 57</meta:user-defined>
    <meta:user-defined meta:name="OVERHEIDop.woonplaats">Heerenveen</meta:user-defined>
    <meta:user-defined meta:name="OVERHEIDop.straatnaam">Gedempte Molenwij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80 552480</meta:user-defined>
    <meta:user-defined meta:name="OVERHEIDop.versieInformatie"/>
  </office:meta>
</office:document-meta>
</file>