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el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jungleweekend welpen </text:p>
            <text:p text:style-name="common-al">Locatie: Deelenseweg</text:p>
            <text:p text:style-name="common-al">Datum: 17 en 18 juni 2017</text:p>
            <text:p text:style-name="last-al">Dossiernummer: 1510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el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47</meta:user-defined>
    <meta:user-defined meta:name="OVERHEIDop.GmbID/DC.identifier">gmb-2017-100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S 30 1</meta:user-defined>
    <meta:user-defined meta:name="OVERHEIDop.woonplaats">Arnhem</meta:user-defined>
    <meta:user-defined meta:name="OVERHEIDop.straatnaam">Deele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76 449673</meta:user-defined>
    <meta:user-defined meta:name="OVERHEIDop.versieInformatie"/>
  </office:meta>
</office:document-meta>
</file>