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uitoefenen horecabedrijf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Dorpshuis “De Tille”, Drank- en horecavergunning voor het uitoefenen van het horecabedrijf gelegen aan de Hoofdweg 128 in Westerle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44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4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4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uitoefenen horecabedrijf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45</meta:user-defined>
    <meta:user-defined meta:name="OVERHEIDop.GmbID/DC.identifier">gmb-2017-100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