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: Westervoortsedijk 7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venementenvergunning</text:p>
            <text:p text:style-name="common-al">Zaaknummer 153230 </text:p>
            <text:p text:style-name="common-al">23-06-2017 </text:p>
            <text:p text:style-name="last-al">Westervoortsedijk 7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hebben de volgende aanvraag ontvangen:</text:span></text:p>
            <text:p><text:span text:style-name="functie"/></text:p>
            <text:p><text:span text:style-name="functie">Zienswijze</text:span></text:p>
            <text:p><text:span text:style-name="functie">Op basis van artikel 4:8 van de Algemene wet bestuursrecht stelt het college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900 - 1809.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00443</text:span><text:line-break/><text:date style:data-style-name="dag" text:fixed="true" text:date-value="2017-06-14"/><text:line-break/><text:date style:data-style-name="jaar" text:fixed="true" text:date-value="2017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0443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0443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: Westervoortsedijk 7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4</meta:user-defined>
    <meta:user-defined meta:name="OVERHEIDop.publicationIssue">100443</meta:user-defined>
    <meta:user-defined meta:name="OVERHEIDop.GmbID/DC.identifier">gmb-2017-100443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7AT 60</meta:user-defined>
    <meta:user-defined meta:name="OVERHEIDop.woonplaats">Arnhem</meta:user-defined>
    <meta:user-defined meta:name="OVERHEIDop.straatnaam">Westervoortsedijk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1980 442677</meta:user-defined>
    <meta:user-defined meta:name="OVERHEIDop.versieInformatie"/>
  </office:meta>
</office:document-meta>
</file>