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tijdelijke woonunit op het perceel Meeleweg 89B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2 juni 2017 een besluit genomen op de aanvraag met zaaknummer Z/17/499703 voor een Omgevingsvergunning voor het plaatsen van een tijdelijke woonunit op locatie Meeleweg 89B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044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4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4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tijdelijke woonunit op het perceel Meeleweg 89B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0441</meta:user-defined>
    <meta:user-defined meta:name="OVERHEIDop.GmbID/DC.identifier">gmb-2017-100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L 89b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734 510678</meta:user-defined>
    <meta:user-defined meta:name="OVERHEIDop.versieInformatie"/>
  </office:meta>
</office:document-meta>
</file>