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mbrandtlaa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hebben besloten de volgende aanvraag te verlenen:</text:span></text:p>
            <text:p><text:span text:style-name="functie"/></text:p>
            <text:p><text:span text:style-name="functie">betreft: besluit evenementenvergunning</text:span></text:p>
            <text:p><text:span text:style-name="functie">Voor: Straatfeest Rembrandtlaan</text:span></text:p>
            <text:p><text:span text:style-name="functie">Locatie: Rembrandtlaan</text:span></text:p>
            <text:p><text:span text:style-name="functie">Datum: 17 juni 2017</text:span></text:p>
            <text:p><text:span text:style-name="functie">Dossiernummer: 150560</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Rembrand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36</meta:user-defined>
    <meta:user-defined meta:name="OVERHEIDop.GmbID/DC.identifier">gmb-2017-1004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L 13</meta:user-defined>
    <meta:user-defined meta:name="OVERHEIDop.woonplaats">Arnhem</meta:user-defined>
    <meta:user-defined meta:name="OVERHEIDop.straatnaam">Rembrand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43 444996</meta:user-defined>
    <meta:user-defined meta:name="OVERHEIDop.versieInformatie"/>
  </office:meta>
</office:document-meta>
</file>