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Steenovenweg 4 te Schoonrewoerd</text:p>
      <text:section text:name="zakelijke-mededeling_id1-3-2" text:style-name="zakelijke-mededeling">
        <text:section text:name="zakelijke-mededeling-tekst_id1-3-2-1" text:style-name="zakelijke-mededeling-tekst">
          <text:section text:name="tekst_id1-3-2-1-1" text:style-name="tekst">
            <text:p text:style-name="common-al">Z-17-318112</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Bel Leerdammer B.V. te verlenen. De aanvraag voor de omgevingsvergunning is ontvangen op 6 maart 2017 met de omschrijving "Uitbreiding Tankpark - 3 tanks bijplaatsen i.v.m. Weidemelk project. Het betreft de activiteiten "Bouwen", "Beperkte milieutoets", "Milieu", een milieuneutrale verandering. De inrichting is gelegen aan de Steenovenweg 4 te Schoonrewoerd.</text:p>
            <text:p text:style-name="common-al"/>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p text:style-name="common-al">Bezwaar maken</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s://loket.rechtspraak.nl/Burgers/Digitaal%20procederen/33" xlink:type="simple">https://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6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043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3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3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Steenovenweg 4 te Schoonrewo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434</meta:user-defined>
    <meta:user-defined meta:name="OVERHEIDop.GmbID/DC.identifier">gmb-2017-100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K 4</meta:user-defined>
    <meta:user-defined meta:name="OVERHEIDop.woonplaats">Schoonrewoerd</meta:user-defined>
    <meta:user-defined meta:name="OVERHEIDop.straatnaam">Steenoven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377 437106</meta:user-defined>
    <meta:user-defined meta:name="OVERHEIDop.versieInformatie"/>
  </office:meta>
</office:document-meta>
</file>