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ondvaartsteiger Thorn (sectie C nr 872),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verzonden 06 juni 2017 / het plaatsen van verlichting en een lichtkrant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4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ondvaartsteiger Thorn (sectie C nr 872), 6017 –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31</meta:user-defined>
    <meta:user-defined meta:name="OVERHEIDop.GmbID/DC.identifier">gmb-2017-100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