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Honigkamp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Uitstalling van verkoopwaren Güven Supermarket</text:p>
            <text:p text:style-name="common-al">Locatie: Honigkamp 56</text:p>
            <text:p text:style-name="common-al">Datum: 15-06-2017 t/m 15-06-2020</text:p>
            <text:p text:style-name="common-al">Dossiernummer: 14647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43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3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3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Honigkamp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30</meta:user-defined>
    <meta:user-defined meta:name="OVERHEIDop.GmbID/DC.identifier">gmb-2017-10043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PR 56</meta:user-defined>
    <meta:user-defined meta:name="OVERHEIDop.woonplaats">Arnhem</meta:user-defined>
    <meta:user-defined meta:name="OVERHEIDop.straatnaam">Honigkamp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889 443733</meta:user-defined>
    <meta:user-defined meta:name="OVERHEIDop.versieInformatie"/>
  </office:meta>
</office:document-meta>
</file>