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4daagse, 20 tot en met 24 juni 2017,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juni 2017 is een vergunning verleend voor de Wandel4daagse van 20 tot en met 24 juni 2017 op diverse locaties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42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2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2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ndel4daagse, 20 tot en met 24 juni 2017, diverse locatie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28</meta:user-defined>
    <meta:user-defined meta:name="OVERHEIDop.GmbID/DC.identifier">gmb-2017-1004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