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29A in Voorthuizen, vernieuwen en aanpass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2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venbergjesweg 29A in Voorthuizen, vernieuwen en aanpass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27</meta:user-defined>
    <meta:user-defined meta:name="OVERHEIDop.GmbID/DC.identifier">gmb-2017-100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29a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07 468444</meta:user-defined>
    <meta:user-defined meta:name="OVERHEIDop.versieInformatie"/>
  </office:meta>
</office:document-meta>
</file>