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Brandweer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Brandweerpost Finsterwolde, vergunning voor het houden van een open dag bij de brandweerpost en het Multifunctioneel Centrum in Finsterwolde op 24 juni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4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dag Brandweer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25</meta:user-defined>
    <meta:user-defined meta:name="OVERHEIDop.GmbID/DC.identifier">gmb-2017-100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