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5 juli 2017, Burgemeester Paling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juni 2017 is een vergunning verleend voor een buurtfeest op 15 juli 2017 in de Burgemeester Paling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42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2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2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5 juli 2017, Burgemeester Paling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22</meta:user-defined>
    <meta:user-defined meta:name="OVERHEIDop.GmbID/DC.identifier">gmb-2017-1004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eta:user-defined>
    <meta:user-defined meta:name="OVERHEIDop.woonplaats">Alkmaar</meta:user-defined>
    <meta:user-defined meta:name="OVERHEIDop.straatnaam">Burgemeester Palin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04 515354</meta:user-defined>
    <meta:user-defined meta:name="OVERHEIDop.versieInformatie"/>
  </office:meta>
</office:document-meta>
</file>