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Ammunitiehaven 8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koppelkabel tussen 2 onderstations HTM en verwijderen oude kabels in de periode van 3 maart 2017 tot en met 4 april 2017.</text:p>
            <text:p text:style-name="common-al"/>
            <text:p text:style-name="common-al">Ons kenmerk: 00891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mmunitiehaven 88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Ammunitiehaven 8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42</meta:user-defined>
    <meta:user-defined meta:name="OVERHEIDop.GmbID/DC.identifier">gmb-2017-10042</meta:user-defined>
    <meta:user-defined meta:name="DCTERMS.abstract">Aanleggen koppelkabel tussen 2 onderstations HTM en verwijderen oude kabels in de periode van 3 maart 2017 tot en met 4 april 2017.</meta:user-defined>
    <meta:user-defined meta:name="OVERHEIDop.referentienummer">00891IBA16/622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31787-v1-BM 170118 00891IBA16 Ammu...|exb-2017-2180</meta:user-defined>
    <meta:user-defined meta:name="OVERHEID.EPSG28992/DC.spatial">82113.967 455019.511</meta:user-defined>
    <meta:user-defined meta:name="OVERHEIDop.versieInformatie"/>
  </office:meta>
</office:document-meta>
</file>