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rlaatsweg 64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9 juni 2017 een besluit genomen op de aanvraag met zaaknummer 2017-HZ-0241 voor een omgevingsvergunning op locatie Verlaatsweg 64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41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1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1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erlaatsweg 64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0416</meta:user-defined>
    <meta:user-defined meta:name="OVERHEIDop.GmbID/DC.identifier">gmb-2017-100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LZ 6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507 518955</meta:user-defined>
    <meta:user-defined meta:name="OVERHEID.EPSG28992/DC.spatial">124496.15 518961.29</meta:user-defined>
    <meta:user-defined meta:name="OVERHEIDop.versieInformatie"/>
  </office:meta>
</office:document-meta>
</file>