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eert Knolweg 50: aanvraag vergunning uitbreiden  (OV 20170292/3014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juni 2017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41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1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1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eert Knolweg 50: aanvraag vergunning uitbreiden  (OV 20170292/30143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15</meta:user-defined>
    <meta:user-defined meta:name="OVERHEIDop.GmbID/DC.identifier">gmb-2017-100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MK 50</meta:user-defined>
    <meta:user-defined meta:name="OVERHEIDop.woonplaats">Joure</meta:user-defined>
    <meta:user-defined meta:name="OVERHEIDop.straatnaam">Geert Knol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215 552871</meta:user-defined>
    <meta:user-defined meta:name="OVERHEIDop.versieInformatie"/>
  </office:meta>
</office:document-meta>
</file>