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bij OBS Jules Verne, 30 juni 2017, Drechterwaard 9,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juni 2017 is een vergunning verleend voor een zomerfeest bij OBS Jules Verne op 30 juni 2017 aan de Drechterwaard 9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41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1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1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est bij OBS Jules Verne, 30 juni 2017, Drechterwaard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13</meta:user-defined>
    <meta:user-defined meta:name="OVERHEIDop.GmbID/DC.identifier">gmb-2017-1004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X 9</meta:user-defined>
    <meta:user-defined meta:name="OVERHEIDop.woonplaats">Alkmaar</meta:user-defined>
    <meta:user-defined meta:name="OVERHEIDop.straatnaam">Dre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0 517322</meta:user-defined>
    <meta:user-defined meta:name="OVERHEIDop.versieInformatie"/>
  </office:meta>
</office:document-meta>
</file>