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malialaan 3, 6051 N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p>
            <text:p text:style-name="common-al">verzonden 06 juni 2017 / het bouwen van een woonhuis met garage</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41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1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1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Amalialaan 3, 6051 NH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12</meta:user-defined>
    <meta:user-defined meta:name="OVERHEIDop.GmbID/DC.identifier">gmb-2017-100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Amali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24 349615</meta:user-defined>
    <meta:user-defined meta:name="OVERHEIDop.versieInformatie"/>
  </office:meta>
</office:document-meta>
</file>