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usthu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usthuisstraat 13, zaaknummer 137637</text:p>
            <text:p text:style-name="common-al">Voor: plaatsen dakkapel voorzijde en achterzijde woning, datum ontvangst 10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041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1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1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usthui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0411</meta:user-defined>
    <meta:user-defined meta:name="OVERHEIDop.GmbID/DC.identifier">gmb-2017-10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G 13</meta:user-defined>
    <meta:user-defined meta:name="OVERHEIDop.woonplaats">Winterswijk</meta:user-defined>
    <meta:user-defined meta:name="OVERHEIDop.straatnaam">Rusthui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41 442530</meta:user-defined>
    <meta:user-defined meta:name="OVERHEIDop.versieInformatie"/>
  </office:meta>
</office:document-meta>
</file>