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s Blom Open Air, Alexander Flemmingstraat 2,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juni 2017 is een vergunning verleend voor de Jos Blom Open Air op 24 juni 2017 op het terrein van Jos Blom aan de Alexander Flemmingstraat 2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4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os Blom Open Air, Alexander Flemmingstraat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09</meta:user-defined>
    <meta:user-defined meta:name="OVERHEIDop.GmbID/DC.identifier">gmb-2017-1004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K 2</meta:user-defined>
    <meta:user-defined meta:name="OVERHEIDop.woonplaats">Alkmaar</meta:user-defined>
    <meta:user-defined meta:name="OVERHEIDop.straatnaam">Alexander Flemin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08 515554</meta:user-defined>
    <meta:user-defined meta:name="OVERHEIDop.versieInformatie"/>
  </office:meta>
</office:document-meta>
</file>