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34\SXO20523689, Sportpark Nederheide, Kanaalweg 20, 6129 AZ Berg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34\SXO20523689 voor het houden van het 100-jarig bestaansfeest van v.v. IVS d.d. 16 t/m 18 juni 2017 gelegen aan Sportpark Nederheide, Kanaalweg 20, 6129 AZ Berg aan de Maas bij besluit van 12 juni 2017 wordt toegekend.</text:p>
            <text:p text:style-name="common-al"/>
            <text:p text:style-name="common-al">
            <text:span text:style-name="nadrukvet">Rechtsbescherming:</text:span>
          </text:p>
            <text:p text:style-name="common-al">Het voorgenoemde besluit is genomen volgens de reguliere procedure. Tegen dit besluit kan met ingang van 13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4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34\SXO20523689, Sportpark Nederheide, Kanaalweg 20, 6129 AZ Berg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07</meta:user-defined>
    <meta:user-defined meta:name="OVERHEIDop.GmbID/DC.identifier">gmb-2017-10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Z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19 335369</meta:user-defined>
    <meta:user-defined meta:name="OVERHEIDop.versieInformatie"/>
  </office:meta>
</office:document-meta>
</file>