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cobslaan: art. 35 DHW, Jacobslaan parkeerterrein AH, 4 jun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art. 35 DHW, Jacobslaan parkeerterrein AH, 4 juni 2017 ( Jacobslaa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11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roep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887B43B-8571-4833-9213-878D36F4B409" xlink:type="simple">http://www.nijmegen.nl/vergunningpagina/?guid=6887B43B-8571-4833-9213-878D36F4B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slaan: art. 35 DHW, Jacobslaan parkeerterrein AH, 4 jun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6</meta:user-defined>
    <meta:user-defined meta:name="OVERHEIDop.GmbID/DC.identifier">gmb-2017-10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VD 3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18.44 425417.73</meta:user-defined>
    <meta:user-defined meta:name="OVERHEIDop.versieInformatie"/>
  </office:meta>
</office:document-meta>
</file>