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Burgemeester van der Willigenstraat 58 in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ni 2017 heeft de gemeente een aanvraag ontvangen voor een ontheffing APV/bijzondere wetten voor plaatsen hennepcontainer tbv voorlichting op 19-06-2017 op locatie Burgemeester van der Willigenstraat 58 in Lekkerkerk. De aanvraag is geregistreerd onder zaaknummer SXO-20171714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00405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405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405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ntheffing APV/bijzondere wetten, Burgemeester van der Willigenstraat 58 in Lekker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0405</meta:user-defined>
    <meta:user-defined meta:name="OVERHEIDop.GmbID/DC.identifier">gmb-2017-1004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41ES 39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6775.97 434434.05</meta:user-defined>
    <meta:user-defined meta:name="OVERHEIDop.versieInformatie"/>
  </office:meta>
</office:document-meta>
</file>