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lmanstraat: Art. 35 DHW, Beachvolleybaltoernooi, Straalma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Art. 35 DHW, Beachvolleybaltoernooi, Straalmanstraat (Straalman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11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7</text:p>
            <text:p text:style-name="common-al">
            <text:span text:style-name="nadrukvet">Definitieve beschikking verzonden: </text:span>08-06-2017</text:p>
            <text:p text:style-name="common-al">
            <text:span text:style-name="nadrukvet">Einddatum beroeptermijn: </text:span>20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9 juni 2017 tot en met 20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895C7D7-D2D6-4F09-8A01-D650404CCB49" xlink:type="simple">http://www.nijmegen.nl/vergunningpagina/?guid=6895C7D7-D2D6-4F09-8A01-D650404CCB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0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0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lmanstraat: Art. 35 DHW, Beachvolleybaltoernooi, Straalma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04</meta:user-defined>
    <meta:user-defined meta:name="OVERHEIDop.GmbID/DC.identifier">gmb-2017-100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JL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56.02 428468.19</meta:user-defined>
    <meta:user-defined meta:name="OVERHEIDop.versieInformatie"/>
  </office:meta>
</office:document-meta>
</file>