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Winkelcentrum Hatert, 25 juni 2017, Kleurrijk Hatert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Winkelcentrum Hatert, 25 juni 2017, Kleurrijk Hatert, Ontheffing DHW (Winkelcentrum Hater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01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roep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7182E75-096D-4431-8555-1B613EC0A7B9" xlink:type="simple">http://www.nijmegen.nl/vergunningpagina/?guid=F7182E75-096D-4431-8555-1B613EC0A7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Hatert: Winkelcentrum Hatert, 25 juni 2017, Kleurrijk Hatert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2</meta:user-defined>
    <meta:user-defined meta:name="OVERHEIDop.GmbID/DC.identifier">gmb-2017-10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