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Stadionplein1, Frankenhuis, aanvraa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Stadionplein1, Frankenhuis, aanvraag Terrasvergunning (Stadionplein 1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164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F06590F-43B4-4618-A890-796885AFF589" xlink:type="simple">http://www.nijmegen.nl/vergunningpagina/?guid=BF06590F-43B4-4618-A890-796885AFF5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1: Stadionplein1, Frankenhuis, aanvraa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01</meta:user-defined>
    <meta:user-defined meta:name="OVERHEIDop.GmbID/DC.identifier">gmb-2017-100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