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de Omloop: Dag van Lindenholt 17-18 jun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Dag van Lindenholt 17-18 juni 2017 (Park de Omloop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8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0C46D8D-AC6E-4161-96FC-0E69601D2081" xlink:type="simple">http://www.nijmegen.nl/vergunningpagina/?guid=10C46D8D-AC6E-4161-96FC-0E69601D2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de Omloop: Dag van Lindenholt 17-18 jun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0</meta:user-defined>
    <meta:user-defined meta:name="OVERHEIDop.GmbID/DC.identifier">gmb-2017-10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50.98 427861.14</meta:user-defined>
    <meta:user-defined meta:name="OVERHEIDop.versieInformatie"/>
  </office:meta>
</office:document-meta>
</file>