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hoeveweg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text:span>
            </text:span>
            <text:span text:style-name="nadrukvet">
              <text:span text:style-name="nadrukcur">zonder bouwactiviteit</text:span>
            </text:span>
            <text:span text:style-name="nadrukvet">
              <text:span text:style-name="nadrukcur">:</text:span>
            </text:span>
          </text:p>
            <text:p text:style-name="common-al">Mariahoeveweg te Muiden</text:p>
            <text:p text:style-name="common-al">Inrichten depot op parkeerplaats P2 voor de periode maximaal 1 jaar.</text:p>
            <text:p text:style-name="common-al">1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4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hoeveweg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40</meta:user-defined>
    <meta:user-defined meta:name="OVERHEIDop.GmbID/DC.identifier">gmb-2017-10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Mariahoev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728 481832</meta:user-defined>
    <meta:user-defined meta:name="OVERHEIDop.versieInformatie"/>
  </office:meta>
</office:document-meta>
</file>