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bandijk 8G: Waalbandijk 8G, W20, aanvraag vergunning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6-2017</text:p>
            <text:p text:style-name="common-al">
            <text:span text:style-name="nadrukvet">Omschrijving: </text:span>Waalbandijk 8G, W20, aanvraag vergunning DHW (Waalbandijk 8G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7.016668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03-2017</text:p>
            <text:p text:style-name="common-al">
            <text:span text:style-name="nadrukvet">Definitieve beschikking verzonden: </text:span>08-06-2017</text:p>
            <text:p text:style-name="common-al">
            <text:span text:style-name="nadrukvet">Einddatum bezwaartermijn: </text:span>20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juni 2017 tot en met 20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2008FF54-2E1D-440F-92CE-5F1655899D2D" xlink:type="simple">http://www.nijmegen.nl/vergunningpagina/?guid=2008FF54-2E1D-440F-92CE-5F1655899D2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0399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39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39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albandijk 8G: Waalbandijk 8G, W20, aanvraag vergunning DHW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399</meta:user-defined>
    <meta:user-defined meta:name="OVERHEIDop.GmbID/DC.identifier">gmb-2017-1003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GX 269</meta:user-defined>
    <meta:user-defined meta:name="OVERHEID.PostcodeHuisnummer/OVERHEIDop.postcodeHuisnummer">654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561.178 429634.043</meta:user-defined>
    <meta:user-defined meta:name="OVERHEID.EPSG28992/DC.spatial">186947.04 429105.6</meta:user-defined>
    <meta:user-defined meta:name="OVERHEIDop.versieInformatie"/>
  </office:meta>
</office:document-meta>
</file>