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eringweg 51: Bouwdorp Lindenholt 22 tm 24 augustus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Bouwdorp Lindenholt 22 tm 24 augustus 2017 (Weteringweg 51)</text:p>
            <text:p text:style-name="common-al">
            <text:span text:style-name="nadrukvet">Activiteiten: </text:span>; </text:p>
            <text:p text:style-name="common-al">
            <text:span text:style-name="nadrukvet">Zaaknummer: </text:span>Z17.0198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4-2017</text:p>
            <text:p text:style-name="common-al">
            <text:span text:style-name="nadrukvet">Definitieve beschikking verzonden: </text:span>08-06-2017</text:p>
            <text:p text:style-name="common-al">
            <text:span text:style-name="nadrukvet">Einddatum bezwaartermijn: </text:span>2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7 tot en met 2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DC1405A-284E-4A2C-96B4-29F2D557A935" xlink:type="simple">http://www.nijmegen.nl/vergunningpagina/?guid=DDC1405A-284E-4A2C-96B4-29F2D557A9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39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eringweg 51: Bouwdorp Lindenholt 22 tm 24 augustus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98</meta:user-defined>
    <meta:user-defined meta:name="OVERHEIDop.GmbID/DC.identifier">gmb-2017-100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JZ 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371.54 427768.28</meta:user-defined>
    <meta:user-defined meta:name="OVERHEIDop.versieInformatie"/>
  </office:meta>
</office:document-meta>
</file>