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8: Cafecentro, Grote Markt 3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Cafecentro, Grote Markt 38 (Grote Markt 3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189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3BD390B-7E25-431F-8E7F-96C7D882FEBB" xlink:type="simple">http://www.nijmegen.nl/vergunningpagina/?guid=A3BD390B-7E25-431F-8E7F-96C7D882FE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8: Cafecentro, Grote Markt 3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7</meta:user-defined>
    <meta:user-defined meta:name="OVERHEIDop.GmbID/DC.identifier">gmb-2017-100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C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