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het centrum: Diverse locaties in het centrum, 10-11 juni 2017, Muziekevenement NijmegenKlink!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Diverse locaties in het centrum, 10-11 juni 2017, Muziekevenement NijmegenKlink! (Diverse locaties in het 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17.0198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4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5340F4-0F94-4E0A-B0E7-EE4D672F37BE" xlink:type="simple">http://www.nijmegen.nl/vergunningpagina/?guid=DC5340F4-0F94-4E0A-B0E7-EE4D672F37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in het centrum: Diverse locaties in het centrum, 10-11 juni 2017, Muziekevenement NijmegenKlink!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6</meta:user-defined>
    <meta:user-defined meta:name="OVERHEIDop.GmbID/DC.identifier">gmb-2017-100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