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7: Exploitatieverg. alcoholvrij italiaans eetcafe Alfredo, Smetiusstraat 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Exploitatieverg. alcoholvrij italiaans eetcafe Alfredo, Smetiusstraat 7 (Smetiusstraat 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50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D35179-8211-4321-931F-202AD06AB586" xlink:type="simple">http://www.nijmegen.nl/vergunningpagina/?guid=0AD35179-8211-4321-931F-202AD06AB5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7: Exploitatieverg. alcoholvrij italiaans eetcafe Alfredo, Smetiusstraat 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5</meta:user-defined>
    <meta:user-defined meta:name="OVERHEIDop.GmbID/DC.identifier">gmb-2017-100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