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24, Het Bierkeldertje, Aanvraag DHW vergunning: Grote Markt 24, Het Bierkeldertje, Aanvraag DHW 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Grote Markt 24, Het Bierkeldertje, Aanvraag DHW vergunning (Grote Markt 24, Het Bierkeldertje, Aanvraag DHW vergunning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171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7</text:p>
            <text:p text:style-name="common-al">
            <text:span text:style-name="nadrukvet">Definitieve beschikking verzonden: </text:span>08-06-2017</text:p>
            <text:p text:style-name="common-al">
            <text:span text:style-name="nadrukvet">Einddatum bezwaartermijn: </text:span>2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7 tot en met 2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49ED2E7-D0CD-4639-86B8-6941A3CA5079" xlink:type="simple">http://www.nijmegen.nl/vergunningpagina/?guid=449ED2E7-D0CD-4639-86B8-6941A3CA50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39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24, Het Bierkeldertje, Aanvraag DHW vergunning: Grote Markt 24, Het Bierkeldertje, Aanvraag DHW 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94</meta:user-defined>
    <meta:user-defined meta:name="OVERHEIDop.GmbID/DC.identifier">gmb-2017-100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C 2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6.74 428883.84</meta:user-defined>
    <meta:user-defined meta:name="OVERHEIDop.versieInformatie"/>
  </office:meta>
</office:document-meta>
</file>