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20: Wintersoord 20, Hanze Horeca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Wintersoord 20, Hanze Horeca, Aanvraag vergunning DHW (Wintersoord 2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180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CE6A177-ABE1-4853-AF62-E420AF4F636E" xlink:type="simple">http://www.nijmegen.nl/vergunningpagina/?guid=0CE6A177-ABE1-4853-AF62-E420AF4F63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20: Wintersoord 20, Hanze Horeca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3</meta:user-defined>
    <meta:user-defined meta:name="OVERHEIDop.GmbID/DC.identifier">gmb-2017-100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