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D: Keizer Karelplein 2D, 13 t/m 16 juni 2017, Velo-City Exp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Keizer Karelplein 2D, 13 t/m 16 juni 2017, Velo-City Expo (Keizer Karelplein 2D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2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266986-E98E-4520-92C9-B79D985B087C" xlink:type="simple">http://www.nijmegen.nl/vergunningpagina/?guid=D6266986-E98E-4520-92C9-B79D985B08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D: Keizer Karelplein 2D, 13 t/m 16 juni 2017, Velo-City Expo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2</meta:user-defined>
    <meta:user-defined meta:name="OVERHEIDop.GmbID/DC.identifier">gmb-2017-100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