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: Trompstraat, 9 juli 2017, Rommel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Trompstraat, 9 juli 2017, Rommelmarkt (Tromp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98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D95BC76-317C-4EB3-B4AF-DDFAB77C8791" xlink:type="simple">http://www.nijmegen.nl/vergunningpagina/?guid=2D95BC76-317C-4EB3-B4AF-DDFAB77C87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straat: Trompstraat, 9 juli 2017, Rommel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1</meta:user-defined>
    <meta:user-defined meta:name="OVERHEIDop.GmbID/DC.identifier">gmb-2017-100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74.81 427829.04</meta:user-defined>
    <meta:user-defined meta:name="OVERHEIDop.versieInformatie"/>
  </office:meta>
</office:document-meta>
</file>