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: Rommelmarkt Vossenlaan 13 augustus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Rommelmarkt Vossenlaan 13 augustus 2017 (Vossen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94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4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zwaar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801E890-665E-4107-99D4-EC18210D66F3" xlink:type="simple">http://www.nijmegen.nl/vergunningpagina/?guid=0801E890-665E-4107-99D4-EC18210D66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39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ssenlaan: Rommelmarkt Vossenlaan 13 augustus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90</meta:user-defined>
    <meta:user-defined meta:name="OVERHEIDop.GmbID/DC.identifier">gmb-2017-100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SV 18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99.22 426130.83</meta:user-defined>
    <meta:user-defined meta:name="OVERHEIDop.versieInformatie"/>
  </office:meta>
</office:document-meta>
</file>