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 4368, (t.h.v. Nieuwe Bennebroekerweg), plaatsen van een bouwbord t.b.v. nieuwbouwontwikkeling, 17-01-2017, 16594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3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 4368, (t.h.v. Nieuwe Bennebroekerweg), plaatsen van een bouwbord t.b.v. nieuwbouwontwikkeling, 17-01-2017, 16594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39</meta:user-defined>
    <meta:user-defined meta:name="OVERHEIDop.GmbID/DC.identifier">gmb-2017-10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