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ultifair, 25 juni 2017,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7 juni 2017 is een vergunning verleend voor de Cultifair op 25 juni 2017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38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8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8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ultifair, 25 juni 2017,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87</meta:user-defined>
    <meta:user-defined meta:name="OVERHEIDop.GmbID/DC.identifier">gmb-2017-10038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C 67</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25 508156</meta:user-defined>
    <meta:user-defined meta:name="OVERHEIDop.versieInformatie"/>
  </office:meta>
</office:document-meta>
</file>