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nenkamperweg 22 in Stroe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38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nenkamperweg 22 in Stroe,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86</meta:user-defined>
    <meta:user-defined meta:name="OVERHEIDop.GmbID/DC.identifier">gmb-2017-100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T 22</meta:user-defined>
    <meta:user-defined meta:name="OVERHEIDop.woonplaats">Stroe</meta:user-defined>
    <meta:user-defined meta:name="OVERHEIDop.straatnaam">Dunen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357 465039</meta:user-defined>
    <meta:user-defined meta:name="OVERHEIDop.versieInformatie"/>
  </office:meta>
</office:document-meta>
</file>