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i.v.m. een doorlopende evenementenvergunning voor het houden van de "One and Only Marathon" - algehele afsluiting Floraweg 17 tot  kruising Kerkweg, Veenderveld tussen nr. 25 en 53 en  gedeeltelijke afsluiting Kerkweg / Floraweg tot afslag Geestweg, kruising Geestweg / Floraweg tot afslag Veenderveld en Geestweg tot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Verzenddatum: 12 juni 2017</text:p>
            <text:p text:style-name="common-al">Datum activiteit: 16 september 2017</text:p>
            <text:p text:style-name="common-al">Tijd: van 11.30 uur tot 17.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3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afsluitingen i.v.m. een doorlopende evenementenvergunning voor het houden van de "One and Only Marathon" - algehele afsluiting Floraweg 17 tot  kruising Kerkweg, Veenderveld tussen nr. 25 en 53 en  gedeeltelijke afsluiting Kerkweg / Floraweg tot afslag Geestweg, kruising Geestweg / Floraweg tot afslag Veenderveld en Geestweg tot Veenderveld 53 te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85</meta:user-defined>
    <meta:user-defined meta:name="OVERHEIDop.GmbID/DC.identifier">gmb-2017-10038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J 17</meta:user-defined>
    <meta:user-defined meta:name="OVERHEIDop.woonplaats">Roelofarendsveen</meta:user-defined>
    <meta:user-defined meta:name="OVERHEIDop.straatnaam">Floraweg</meta:user-defined>
    <meta:user-defined meta:name="OVERHEID.PostcodeHuisnummer/OVERHEIDop.postcodeHuisnummer">2371TS 25</meta:user-defined>
    <meta:user-defined meta:name="OVERHEIDop.straatnaam">Veenderveld</meta:user-defined>
    <meta:user-defined meta:name="OVERHEID.PostcodeHuisnummer/OVERHEIDop.postcodeHuisnummer">2371CJ 80</meta:user-defined>
    <meta:user-defined meta:name="OVERHEIDop.straatnaam">Kerkweg</meta:user-defined>
    <meta:user-defined meta:name="OVERHEID.PostcodeHuisnummer/OVERHEIDop.postcodeHuisnummer">2371AE 31</meta:user-defined>
    <meta:user-defined meta:name="OVERHEIDop.straatnaam">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09 468039</meta:user-defined>
    <meta:user-defined meta:name="OVERHEID.EPSG28992/DC.spatial">102167 467885</meta:user-defined>
    <meta:user-defined meta:name="OVERHEID.EPSG28992/DC.spatial">103029 467762</meta:user-defined>
    <meta:user-defined meta:name="OVERHEID.EPSG28992/DC.spatial">102040 466992</meta:user-defined>
    <meta:user-defined meta:name="OVERHEIDop.versieInformatie"/>
  </office:meta>
</office:document-meta>
</file>