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Collectevergunning - 1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voor een vergunning verleend aan:</text:p>
            <text:p text:style-name="common-al">- Oranje Fonds voor een openbare geldinzameling in de gemeente Bernheze, van 22 tot en met 26 mei  2018. De vergunning is verzonden op 9 juni 2017.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Heesch, 14 juni 2017</text:span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38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8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8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Collectevergunning - 1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83</meta:user-defined>
    <meta:user-defined meta:name="OVERHEIDop.GmbID/DC.identifier">gmb-2017-100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