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aview paranormaal- en sieradenbeurs, 15 en 16 juli 2017, Afas-stadion aan de Stadio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juni 2017 is een vergunning verleend voor de Paraview paranormaal- en sieradenbeurs op 15 en 16 juli 2017 in het Afas-stadion aan de Stadion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38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8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8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aview paranormaal- en sieradenbeurs, 15 en 16 juli 2017, Afas-stadion aan de Stadion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82</meta:user-defined>
    <meta:user-defined meta:name="OVERHEIDop.GmbID/DC.identifier">gmb-2017-1003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AZ 27</meta:user-defined>
    <meta:user-defined meta:name="OVERHEIDop.woonplaats">Alkmaar</meta:user-defined>
    <meta:user-defined meta:name="OVERHEIDop.straatnaam">Stadi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5 514204</meta:user-defined>
    <meta:user-defined meta:name="OVERHEIDop.versieInformatie"/>
  </office:meta>
</office:document-meta>
</file>