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augustus t/m 2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Stichting Activiteiten Werkgroep Westerlee, ontheffing voor het plaatsen van 5 reclame-driehoeksborden  in de plaats Winschoten en 5 reclame-driehoeksborden in de voormalige gemeente Scheemda van 19 augustus t/m 2 sept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3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9 augustus t/m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79</meta:user-defined>
    <meta:user-defined meta:name="OVERHEIDop.GmbID/DC.identifier">gmb-2017-1003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