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 juli 2017, Victoriepa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juni 2017 is een vergunning verleend voor een buurtfeest op 2 juli 2017 in het Victoriepa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7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7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7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2 juli 2017, Victoriepar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78</meta:user-defined>
    <meta:user-defined meta:name="OVERHEIDop.GmbID/DC.identifier">gmb-2017-1003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Victoriepar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68 516064</meta:user-defined>
    <meta:user-defined meta:name="OVERHEIDop.versieInformatie"/>
  </office:meta>
</office:document-meta>
</file>