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Nicolaasga, Schoolstraat 12: aanvraag vergunning kap op woning (OV 20170290/3012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2 juni 2017</text:span> is een aanvraag om een omgevingsvergunning binnengekomen voor deze locatie. Het gaat om het <text:span text:style-name="nadrukvet">plaatsen van een nieuwe kap op de woning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0373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373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Nicolaasga, Schoolstraat 12: aanvraag vergunning kap op woning (OV 20170290/3012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373</meta:user-defined>
    <meta:user-defined meta:name="OVERHEIDop.GmbID/DC.identifier">gmb-2017-100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1KC 16</meta:user-defined>
    <meta:user-defined meta:name="OVERHEIDop.woonplaats">Sint Nicolaasga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8878 548568</meta:user-defined>
    <meta:user-defined meta:name="OVERHEIDop.versieInformatie"/>
  </office:meta>
</office:document-meta>
</file>