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volleybaltoernooi, 15 juli 2017, grasveld naast De Rietschoot, Koe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juni 2017 is een vergunning verleend voor een buurtvolleybaltoernooi op 15 juli 2017 op het grasveld naast De Rietschoot te Koe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7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7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volleybaltoernooi, 15 juli 2017, grasveld naast De Rietschoot,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72</meta:user-defined>
    <meta:user-defined meta:name="OVERHEIDop.GmbID/DC.identifier">gmb-2017-1003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R 22</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18 521053</meta:user-defined>
    <meta:user-defined meta:name="OVERHEIDop.versieInformatie"/>
  </office:meta>
</office:document-meta>
</file>