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TSENMAKER (KAVEL 1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Potsenmaker (kavel 1) te Heerenveen  (11-06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036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6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6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TSENMAKER (KAVEL 1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67</meta:user-defined>
    <meta:user-defined meta:name="OVERHEIDop.GmbID/DC.identifier">gmb-2017-100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Potsenmak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171 552739</meta:user-defined>
    <meta:user-defined meta:name="OVERHEIDop.versieInformatie"/>
  </office:meta>
</office:document-meta>
</file>