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en schenktijden paracommerciële rechtspersoon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R.K. Vorstenbossche Boys, Binnenveld 57, 5476 LZ Vorstenbosch heeft in overeenstemming met artikel 2:34B, lid 4 APV melding  gedaan van een activiteiten op 24 juni en 7 juli 2017. </text:p>
            <text:p text:style-name="common-al">- TC Telro, Zwarte Molenweg 11 in Nistelrode heeft in overeenstemming met artikel 2:34B, lid 4 APV melding  gedaan van een activiteit op 15 en 24  juni.</text:p>
            <text:p text:style-name="common-al">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en schenktijden paracommerciële rechtspersoon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66</meta:user-defined>
    <meta:user-defined meta:name="OVERHEIDop.GmbID/DC.identifier">gmb-2017-100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LZ 57</meta:user-defined>
    <meta:user-defined meta:name="OVERHEIDop.woonplaats">Vorstenbosch</meta:user-defined>
    <meta:user-defined meta:name="OVERHEIDop.straatnaam">Binnenveld</meta:user-defined>
    <meta:user-defined meta:name="OVERHEID.PostcodeHuisnummer/OVERHEIDop.postcodeHuisnummer">5388EE 11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02 407624</meta:user-defined>
    <meta:user-defined meta:name="OVERHEID.EPSG28992/DC.spatial">167688 412576</meta:user-defined>
    <meta:user-defined meta:name="OVERHEIDop.versieInformatie"/>
  </office:meta>
</office:document-meta>
</file>